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style:page-number="1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/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/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/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background-color="#FFFFFF"/>
    </style:style>
    <style:style style:name="P11" style:parent-style-name="Normale" style:family="paragraph"/>
    <style:style style:name="T12" style:parent-style-name="Car.predefinitoparagrafo" style:family="text">
      <style:text-properties fo:font-weight="bold" style:font-weight-asian="bold"/>
    </style:style>
    <style:style style:name="P13" style:parent-style-name="Normale" style:family="paragraph"/>
    <style:style style:name="P14" style:parent-style-name="Normale" style:family="paragraph"/>
    <style:style style:name="P15" style:parent-style-name="Normale" style:family="paragraph"/>
    <style:style style:name="P16" style:parent-style-name="Normale" style:family="paragraph"/>
    <style:style style:name="P17" style:parent-style-name="Normale" style:family="paragraph"/>
    <style:style style:name="T18" style:parent-style-name="Car.predefinitoparagrafo" style:family="text">
      <style:text-properties fo:font-weight="bold" style:font-weight-asian="bold" fo:background-color="#FFFFFF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/>
    <style:style style:name="T21" style:parent-style-name="Car.predefinitoparagrafo" style:family="text">
      <style:text-properties fo:font-weight="bold" style:font-weight-asian="bold" fo:background-color="#FFFFFF"/>
    </style:style>
    <style:style style:name="T22" style:parent-style-name="Car.predefinitoparagrafo" style:family="text">
      <style:text-properties fo:background-color="#FFFFFF"/>
    </style:style>
    <style:style style:name="P23" style:parent-style-name="Normale" style:family="paragraph"/>
    <style:style style:name="T24" style:parent-style-name="Car.predefinitoparagrafo" style:family="text">
      <style:text-properties fo:background-color="#FFFFFF"/>
    </style:style>
    <style:style style:name="P25" style:parent-style-name="Normale" style:family="paragraph"/>
    <style:style style:name="T26" style:parent-style-name="Car.predefinitoparagrafo" style:family="text">
      <style:text-properties fo:background-color="#FFFFFF"/>
    </style:style>
    <style:style style:name="P27" style:parent-style-name="Normale" style:family="paragraph"/>
    <style:style style:name="T28" style:parent-style-name="Car.predefinitoparagrafo" style:family="text">
      <style:text-properties fo:background-color="#FFFFFF"/>
    </style:style>
    <style:style style:name="P29" style:parent-style-name="Normale" style:family="paragraph">
      <style:paragraph-properties fo:margin-bottom="0.1666in"/>
    </style:style>
    <style:style style:name="T30" style:parent-style-name="Car.predefinitoparagrafo" style:family="text">
      <style:text-properties fo:background-color="#FFFFFF"/>
    </style:style>
    <style:style style:name="P31" style:parent-style-name="Normale" style:family="paragraph">
      <style:paragraph-properties fo:margin-top="0.1666in" fo:margin-bottom="0.1666in" fo:margin-left="0.5in">
        <style:tab-stops/>
      </style:paragraph-properties>
    </style:style>
    <style:style style:name="T32" style:parent-style-name="Car.predefinitoparagrafo" style:family="text">
      <style:text-properties fo:background-color="#FFFFFF"/>
    </style:style>
    <style:style style:name="P33" style:parent-style-name="Normale" style:family="paragraph"/>
    <style:style style:name="T34" style:parent-style-name="Car.predefinitoparagrafo" style:family="text">
      <style:text-properties fo:font-weight="bold" style:font-weight-asian="bold"/>
    </style:style>
    <style:style style:name="P35" style:parent-style-name="Normale" style:family="paragraph"/>
    <style:style style:name="T36" style:parent-style-name="Car.predefinitoparagrafo" style:family="text">
      <style:text-properties fo:font-weight="bold" style:font-weight-asian="bold"/>
    </style:style>
    <style:style style:name="P37" style:parent-style-name="Normale" style:family="paragraph"/>
    <style:style style:name="T38" style:parent-style-name="Car.predefinitoparagrafo" style:family="text">
      <style:text-properties fo:font-weight="bold" style:font-weight-asian="bold"/>
    </style:style>
    <style:style style:name="P39" style:parent-style-name="Normale" style:family="paragraph">
      <style:text-properties fo:color="#0000E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l <text:s/>presente documento è una sintesi del Piano di Gestione Forestale relativo al "Podere Seradino" gestito da Marco Rossi Terradura in qualità di affittuario e situato nel Comune di Corciano, Provincia di Perugia, Regione Umbria, Italia. Il piano redatto dal dr. for. Marco Rossi Terradura copre il periodo 2024-2033, è stato autorizzato dall’agenzia forestale regionale con determina dirigenziale d.d. 70 del 05/01/2024; prot. 2073 del 15/01/2024.</text:p>
      <text:p text:style-name="P3"/>
      <text:list text:style-name="WWNum1">
        <text:list-item text:start-value="0">
          <text:p text:style-name="P4"><text:span text:style-name="T5">Proprietà:</text:span> Marco Rossi Terradura ha in affitto i terreni forestali, conosciuti come Podere Seradino, con diritto di raccolta dei prodotti legnosi; referente: Rossi Terradura Marco +393332016211; podereseradino@gmail.com</text:p>
        </text:list-item>
        <text:list-item>
          <text:p text:style-name="P6"><text:span text:style-name="T7">Posizione:</text:span> Il Podere Seradino si trova nel comune di Corciano, nel settore occidentale della Provincia di Perugia, tra i 260 e i 560 metri sul livello del mare.</text:p>
        </text:list-item>
        <text:list-item>
          <text:p text:style-name="P8"><text:span text:style-name="T9">Estensione:</text:span><text:s/><text:span text:style-name="T10">Si estende su una superficie complessiva di 110,30 ha di cui 102, 54 di superficie forestale certificata (93%)</text:span></text:p>
        </text:list-item>
        <text:list-item>
          <text:p text:style-name="P11"><text:span text:style-name="T12">Obiettivi di gestione:</text:span> Gli obiettivi principali del piano di gestione sono:</text:p>
        </text:list-item>
      </text:list>
      <text:list text:style-name="WWNum2" text:continue-numbering="true">
        <text:list-item>
          <text:list>
            <text:list-item>
              <text:p text:style-name="P13">Conservazione naturalistica (mantenere la diversità biologica).</text:p>
            </text:list-item>
            <text:list-item>
              <text:p text:style-name="P14">Tutela del paesaggio: diminuire il disturbo ecologico ed estetico degli interventi selvicolturali.</text:p>
            </text:list-item>
            <text:list-item>
              <text:p text:style-name="P15">Produttività primaria: diversificare la produzione di legname e regolarizzarla nel tempo.</text:p>
            </text:list-item>
            <text:list-item>
              <text:p text:style-name="P16">Produttività secondaria: regolamentare l'attività venatoria, le attività ricreative e sviluppare attività culturali legate alla conservazione della natura.</text:p>
            </text:list-item>
          </text:list>
        </text:list-item>
        <text:list-item>
          <text:p text:style-name="P17"><text:span text:style-name="T18">Aspetti</text:span><text:span text:style-name="T19"><text:s/>normativi di riferimento:</text:span> Vengono citate le normative di riferimento per il settore forestale, sia a livello regionale (L.R. 28/2001 Regione Umbria) che nazionale (D.lgs 34/2018).</text:p>
        </text:list-item>
        <text:list-item>
          <text:p text:style-name="P20"><text:span text:style-name="T21">Descrizione dei principali popolamenti forestali presenti nella proprietà:</text:span><text:span text:style-name="T22"><text:s/>nel comprensorio sono state distinte diverse tipologie forestali:</text:span></text:p>
        </text:list-item>
      </text:list>
      <text:list text:style-name="WWNum3">
        <text:list-item text:start-value="0">
          <text:p text:style-name="P23"><text:span text:style-name="T24">Lecceta: 29,821 ha</text:span></text:p>
        </text:list-item>
        <text:list-item>
          <text:p text:style-name="P25"><text:span text:style-name="T26">Lecceta con altre sempreverdi: 9,024 ha</text:span></text:p>
        </text:list-item>
        <text:list-item>
          <text:p text:style-name="P27"><text:span text:style-name="T28">Lecceta con latifoglie decidue: 62,854 ha</text:span></text:p>
        </text:list-item>
        <text:list-item>
          <text:p text:style-name="P29"><text:span text:style-name="T30">Querceto di roverella: 0,843 ha</text:span></text:p>
        </text:list-item>
      </text:list>
      <text:p text:style-name="P31"><text:span text:style-name="T32">Le tipologie fisionomiche prevalenti risultano essere i boschi a prevalenza di leccio e marginalmente i boschi misti di latifoglie decidue meso xerofile, all'interno dei quali prevalgono le formazioni a prevalenza di roverella.</text:span></text:p>
      <text:list text:style-name="WWNum2" text:continue-numbering="true">
        <text:list-item>
          <text:p text:style-name="P33"><text:span text:style-name="T34">La superficie della proprietà forestale certificata:<text:s/></text:span>per il 99% con la funzione produttiva, e per il 1% con la funzione ad evoluzione naturale guidata.</text:p>
        </text:list-item>
        <text:list-item>
          <text:p text:style-name="P35"><text:span text:style-name="T36">Tasso di utilizzazione:<text:s/></text:span>la scelta aziendale è stata quella di interrompere la gestione a ceduo e convertire il ceduo invecchiato in fustaie, quindi la scelta è quella di rinunciare alla raccolta del 85% della provvigione con il taglio del ceduo, ma attuando una raccolta massima del 37% per l’intervento di avviamento, mentre per i diradamenti è previsto un massimo di prelievo pari al 30% della provvigione calcolata.</text:p>
        </text:list-item>
      </text:list>
      <text:list text:style-name="WWNum1" text:continue-numbering="true">
        <text:list-item>
          <text:p text:style-name="P37"><text:span text:style-name="T38">Altre notizie utili:</text:span> Il piano propone indirizzi colturali specifici per le diverse tipologie forestali presenti (lecceta, querceto di roverella, ecc.), con l'obiettivo di favorire la diversità biologica, la produzione legnosa e la fruizione sostenibile del bosco.</text:p>
        </text:list-item>
      </text:list>
      <text:p text:style-name="Normale"/>
      <text:p text:style-name="Normale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1666in" fo:margin-bottom="0.1666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562in" fo:margin-bottom="0.1562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666in" fo:margin-bottom="0.1666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top="0.177in" fo:margin-bottom="0.1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77in" fo:margin-bottom="0.177in"/>
      <style:text-properties fo:font-weight="bold" style:font-weight-asian="bold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25in" fo:margin-bottom="0.25in"/>
      <style:text-properties fo:font-weight="bold" style:font-weight-asian="bold" fo:font-size="8pt" style:font-size-asian="8pt" style:font-size-complex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="Garamond" style:font-name-asian="Garamond"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Garamond" style:font-name-asian="Garamond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asian="Garamond" style:font-name-complex="Lucida Sans" fo:font-size="12pt" style:font-size-asian="12pt" fo:hyphenate="false"/>
    </style:style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2" style:display-name="ListLabel 2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4" style:display-name="ListLabel 4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5" style:display-name="ListLabel 5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6" style:display-name="ListLabel 6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7" style:display-name="ListLabel 7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8" style:display-name="ListLabel 8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9" style:display-name="ListLabel 9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0" style:display-name="ListLabel 10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1" style:display-name="ListLabel 11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2" style:display-name="ListLabel 12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3" style:display-name="ListLabel 13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4" style:display-name="ListLabel 14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5" style:display-name="ListLabel 15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6" style:display-name="ListLabel 16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7" style:display-name="ListLabel 17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8" style:display-name="ListLabel 18" style:family="text">
      <style:text-properties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pt"/>
    </style: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Arial"/>
      </text:list-level-style-bullet>
      <text:list-level-style-bullet text:level="2" text:style-name="WW_CharLFO2LVL2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Intestazion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0.79792in" svg:height="0.79792in" style:rel-width="scale" style:rel-height="scale"><draw:image xlink:href="media/image1.png" xlink:type="simple" xlink:show="embed" xlink:actuate="onLoad"/><svg:title/><svg:desc>Immagine che contiene simbolo, Elementi grafici, logo, Carattere

Il contenuto generato dall'IA potrebbe non essere corretto.</svg:desc></draw:frame></text:p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iovanni Testaferri</dc:creator>
    <meta:creation-date>2025-05-23T09:52:00Z</meta:creation-date>
    <dc:date>2025-08-08T15:16:00Z</dc:date>
    <meta:template xlink:href="Normal" xlink:type="simple"/>
    <meta:editing-cycles>3</meta:editing-cycles>
    <meta:editing-duration>PT300S</meta:editing-duration>
    <meta:document-statistic meta:page-count="1" meta:paragraph-count="5" meta:word-count="442" meta:character-count="2962" meta:row-count="21" meta:non-whitespace-character-count="2525"/>
  </office:meta>
</office:document-meta>
</file>